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80 en Noordstraat 39 te Domburg verleende omgevingsvergunning voor het herinrichten van de boulevard va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80 en Noordstraat 39 te Domburg verleende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41</meta:user-defined>
    <meta:user-defined meta:name="OVERHEIDop.GmbID/DC.identifier">gmb-2017-209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8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1 399166</meta:user-defined>
    <meta:user-defined meta:name="OVERHEIDop.versieInformatie"/>
  </office:meta>
</office:document-meta>
</file>