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Asserstraat 9 te Vries; het verbouwen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sserstraat 9 te Vries</text:p>
            <text:p text:style-name="tussenkopcur">Omschrijving : het verbouwen van een winkelpand</text:p>
            <text:p text:style-name="tussenkopcur">Verzonden : 27 november 2017</text:p>
            <text:p text:style-name="tussenkopcur">Kenmerk : WABO-2017095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944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4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4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Asserstraat 9 te Vries; het verbouwen van een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40</meta:user-defined>
    <meta:user-defined meta:name="OVERHEIDop.GmbID/DC.identifier">gmb-2017-209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M 9</meta:user-defined>
    <meta:user-defined meta:name="OVERHEIDop.woonplaats">Vries</meta:user-defined>
    <meta:user-defined meta:name="OVERHEIDop.straatnaam">Asser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96 565483</meta:user-defined>
    <meta:user-defined meta:name="OVERHEIDop.versieInformatie"/>
  </office:meta>
</office:document-meta>
</file>