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141</text:p>
            <text:p text:style-name="common-al">Locatie:				 Hargergat (naast nr. 1) in Schoorl</text:p>
            <text:p text:style-name="common-al">Activiteit:				 het realiseren van een paardenbak (legalisati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44</meta:user-defined>
    <meta:user-defined meta:name="OVERHEIDop.GmbID/DC.identifier">gmb-2017-2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GK 1</meta:user-defined>
    <meta:user-defined meta:name="OVERHEIDop.woonplaats">Schoorl</meta:user-defined>
    <meta:user-defined meta:name="OVERHEIDop.straatnaam">Hargerg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13 526413</meta:user-defined>
    <meta:user-defined meta:name="OVERHEIDop.versieInformatie"/>
  </office:meta>
</office:document-meta>
</file>