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 Pieters Hoekstrawg 17 te Sumar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 Pieters Hoekstrawg 17 te Sumar</text:p>
            <text:p text:style-name="common-al">Z-HZ_WABO-2017-1446    Olo: 3323279</text:p>
            <text:p text:style-name="common-al">het aanleggen van een uitrit</text:p>
            <text:p text:style-name="common-al">Datum ontvangst: 2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43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omgevingsvergunning (reguliere procedure) S Pieters Hoekstrawg 17 te Sumar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38</meta:user-defined>
    <meta:user-defined meta:name="OVERHEIDop.GmbID/DC.identifier">gmb-2017-209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K 17</meta:user-defined>
    <meta:user-defined meta:name="OVERHEIDop.woonplaats">Sumar</meta:user-defined>
    <meta:user-defined meta:name="OVERHEIDop.straatnaam">Sjoerd Pieters Hoekstr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17 576929</meta:user-defined>
    <meta:user-defined meta:name="OVERHEIDop.versieInformatie"/>
  </office:meta>
</office:document-meta>
</file>