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nenweg 66, 1161 AK Zwanenburg, Temiz Restaurant &amp; Feestzaal BV, het ombouwen van een kantoorgebouw tot Temiz Restaurant &amp; Feestzaal, 23-11-2017, zaak 5906445  - OLO-32281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9437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43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43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Venenweg 66, 1161 AK Zwanenburg, Temiz Restaurant &amp; Feestzaal BV, het ombouwen van een kantoorgebouw tot Temiz Restaurant &amp; Feestzaal, 23-11-2017, zaak 5906445  - OLO-322815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437</meta:user-defined>
    <meta:user-defined meta:name="OVERHEIDop.GmbID/DC.identifier">gmb-2017-20943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AK 66</meta:user-defined>
    <meta:user-defined meta:name="OVERHEIDop.woonplaats">Zwanenburg</meta:user-defined>
    <meta:user-defined meta:name="OVERHEIDop.straatnaam">Venen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0661 488497</meta:user-defined>
    <meta:user-defined meta:name="OVERHEIDop.versieInformatie"/>
  </office:meta>
</office:document-meta>
</file>