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rkenszandweg 25 B,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7 november 2017 hebben verleend:</text:p>
            <text:p text:style-name="common-al">Schoorkenszandweg 25 B, 's-Gravenpolder, het vestigen van een bedrijf gericht op verkoop, reparatie en onderhoud van landbouw- en tuinmachines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943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43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43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orkenszandweg 25 B, 's-Gravenpol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434</meta:user-defined>
    <meta:user-defined meta:name="OVERHEIDop.GmbID/DC.identifier">gmb-2017-2094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1NC 25b</meta:user-defined>
    <meta:user-defined meta:name="OVERHEIDop.woonplaats">'s-Gravenpolder</meta:user-defined>
    <meta:user-defined meta:name="OVERHEIDop.straatnaam">Schoorkenszand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0502 385816</meta:user-defined>
    <meta:user-defined meta:name="OVERHEIDop.versieInformatie"/>
  </office:meta>
</office:document-meta>
</file>