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glasvezelne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1-01-2017</text:p>
            <text:p text:style-name="common-al">Vergunningszaak: 			 Omgevingsvergunning</text:p>
            <text:p text:style-name="common-al">Dossiernummer:			 WABO17/00131</text:p>
            <text:p text:style-name="common-al">Locatie:				 Prof. Winklerlaan te Castricum</text:p>
            <text:p text:style-name="common-al">Activiteit:				 het aanleggen van een glasvezelnetwerk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094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nleggen glasvezelne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943</meta:user-defined>
    <meta:user-defined meta:name="OVERHEIDop.GmbID/DC.identifier">gmb-2017-20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KS</meta:user-defined>
    <meta:user-defined meta:name="OVERHEIDop.woonplaats">Castricum</meta:user-defined>
    <meta:user-defined meta:name="OVERHEIDop.straatnaam">Prof. Winkler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249 508251</meta:user-defined>
    <meta:user-defined meta:name="OVERHEIDop.versieInformatie"/>
  </office:meta>
</office:document-meta>
</file>