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danserdijk, kappen 64 bomen (zaaknummer: 3611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text:span>
            <text:span text:style-name="nadrukvet">– </text:span>ontvangen 21 november 2017 voor het kappen van 64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9427</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27</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427</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endanserdijk, kappen 64 bomen (zaaknummer: 361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427</meta:user-defined>
    <meta:user-defined meta:name="OVERHEIDop.GmbID/DC.identifier">gmb-2017-209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J 28</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459 504070</meta:user-defined>
    <meta:user-defined meta:name="OVERHEIDop.versieInformatie"/>
  </office:meta>
</office:document-meta>
</file>