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kavel 3 te Burgum vergrot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kavel 3 te Burgum</text:p>
            <text:p text:style-name="common-al">Z-HZ_WABO-2017-1442    Olo: 3322133</text:p>
            <text:p text:style-name="common-al">vergroten van de woning met een aanbouw</text:p>
            <text:p text:style-name="common-al">Datum ontvangst: 2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kavel 3 te Burgum vergroten van de woning met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26</meta:user-defined>
    <meta:user-defined meta:name="OVERHEIDop.GmbID/DC.identifier">gmb-2017-20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S 15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73 578485</meta:user-defined>
    <meta:user-defined meta:name="OVERHEIDop.versieInformatie"/>
  </office:meta>
</office:document-meta>
</file>