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eplas 95,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 november 2017 hebben verleend:</text:p>
            <text:p text:style-name="common-al">Stelleplas 95, Heinkenszand, het bouwen van een vakantie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942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2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2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lleplas 95,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23</meta:user-defined>
    <meta:user-defined meta:name="OVERHEIDop.GmbID/DC.identifier">gmb-2017-209423</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RN 206</meta:user-defined>
    <meta:user-defined meta:name="OVERHEIDop.woonplaats">Heinkenszand</meta:user-defined>
    <meta:user-defined meta:name="OVERHEIDop.straatnaam">Stelleplas</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420 389476</meta:user-defined>
    <meta:user-defined meta:name="OVERHEIDop.versieInformatie"/>
  </office:meta>
</office:document-meta>
</file>