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 Vitusstraat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1/2017, uitvoeren graafwerkzaamheden t.b.v. verwijderen fundering en bodemverontreiniging, ‘Deganedterrein’, St. Vitusstraat, Winschoten, kadastraal WST F 9648.</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942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2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2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t. Vitusstraat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422</meta:user-defined>
    <meta:user-defined meta:name="OVERHEIDop.GmbID/DC.identifier">gmb-2017-2094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meta:user-defined>
    <meta:user-defined meta:name="OVERHEIDop.woonplaats">Winschoten</meta:user-defined>
    <meta:user-defined meta:name="OVERHEIDop.straatnaam">St. Vitu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708 573744</meta:user-defined>
    <meta:user-defined meta:name="OVERHEIDop.versieInformatie"/>
  </office:meta>
</office:document-meta>
</file>