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Zande 43 -A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het rustpunt met (beperkte) horeca-activiteiten en een extra toiletgebouw (ontvangstdatum 13-11-2017, zaaknummer 17521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942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2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2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Zande 43 -A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21</meta:user-defined>
    <meta:user-defined meta:name="OVERHEIDop.GmbID/DC.identifier">gmb-2017-209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H 43a</meta:user-defined>
    <meta:user-defined meta:name="OVERHEIDop.woonplaats">Kamperveen</meta:user-defined>
    <meta:user-defined meta:name="OVERHEIDop.straatnaam">De Zan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885 502898</meta:user-defined>
    <meta:user-defined meta:name="OVERHEIDop.versieInformatie"/>
  </office:meta>
</office:document-meta>
</file>