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dijkseweg naast nummer 8 te Veere, aanvraag omgevingsvergunning voor het realiser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6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942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2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2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dijkseweg naast nummer 8 te Veere, aanvraag omgevingsvergunning voor het realiser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20</meta:user-defined>
    <meta:user-defined meta:name="OVERHEIDop.GmbID/DC.identifier">gmb-2017-20942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SH 8</meta:user-defined>
    <meta:user-defined meta:name="OVERHEIDop.woonplaats">Veere</meta:user-defined>
    <meta:user-defined meta:name="OVERHEIDop.straatnaam">Zanddij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453 395718</meta:user-defined>
    <meta:user-defined meta:name="OVERHEIDop.versieInformatie"/>
  </office:meta>
</office:document-meta>
</file>