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681 te Earnewâld het verbouwen en uitbreiden van 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81 te Earnewâld</text:p>
            <text:p text:style-name="common-al">Z-HZ_WABO-2017-1440    Olo: 3123515</text:p>
            <text:p text:style-name="common-al">het verbouwen en uitbreiden van  een recreatiewoning</text:p>
            <text:p text:style-name="common-al">Datum ontvangst: 1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681 te Earnewâld het verbouwen en uitbreiden van 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15</meta:user-defined>
    <meta:user-defined meta:name="OVERHEIDop.GmbID/DC.identifier">gmb-2017-209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681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6 571316</meta:user-defined>
    <meta:user-defined meta:name="OVERHEIDop.versieInformatie"/>
  </office:meta>
</office:document-meta>
</file>