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seweg 40,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november 2017 hebben verleend:</text:p>
            <text:p text:style-name="common-al">Coudorpseweg 40, Driewegen, het wijzigen van de gev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dorpseweg 40,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11</meta:user-defined>
    <meta:user-defined meta:name="OVERHEIDop.GmbID/DC.identifier">gmb-2017-209411</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NA 40</meta:user-defined>
    <meta:user-defined meta:name="OVERHEIDop.woonplaats">Driewegen</meta:user-defined>
    <meta:user-defined meta:name="OVERHEIDop.straatnaam">Coudorp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442 381686</meta:user-defined>
    <meta:user-defined meta:name="OVERHEIDop.versieInformatie"/>
  </office:meta>
</office:document-meta>
</file>