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28 te Biggekerke, aanvraag omgevingsvergunning voor het plaatsen van een airco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41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28 te Biggekerke, aanvraag omgevingsvergunning voor het plaatsen van een airco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10</meta:user-defined>
    <meta:user-defined meta:name="OVERHEIDop.GmbID/DC.identifier">gmb-2017-209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S 28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05 391543</meta:user-defined>
    <meta:user-defined meta:name="OVERHEIDop.versieInformatie"/>
  </office:meta>
</office:document-meta>
</file>