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34, 3113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20 november 2017.</text:p>
            <text:p text:style-name="common-al">Projectomschrijving: het wijzigen van de bestemming t.b.v. tijdelijke pop-up restaurant.</text:p>
            <text:p text:style-name="common-al">Dossier: 17OMGS27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4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itenhavenweg 34, 3113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8</meta:user-defined>
    <meta:user-defined meta:name="OVERHEIDop.GmbID/DC.identifier">gmb-2017-20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91 435859</meta:user-defined>
    <meta:user-defined meta:name="OVERHEIDop.versieInformatie"/>
  </office:meta>
</office:document-meta>
</file>