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menentenvergunning, 6, 7 en 9 december 2017, van 13.00 uur tot 17.00 uur, slipjacht Berg en Dal e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november tot en met 22 november 2016</text:p>
            <text:p text:style-name="common-al"/>
            <text:p text:style-name="common-al">
            <text:span text:style-name="nadrukvet">6, 7 en 9 december 2017, van 13.00 uur tot 17.00 uur, slipjacht Berg en Dal en Groes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O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40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menentenvergunning, 6, 7 en 9 december 2017, van 13.00 uur tot 17.00 uur, slipjacht Berg en Dal en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7</meta:user-defined>
    <meta:user-defined meta:name="OVERHEIDop.GmbID/DC.identifier">gmb-2017-20940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S 174</meta:user-defined>
    <meta:user-defined meta:name="OVERHEIDop.woonplaats">Groesbeek</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03 424255</meta:user-defined>
    <meta:user-defined meta:name="OVERHEIDop.versieInformatie"/>
  </office:meta>
</office:document-meta>
</file>