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EVENAERPAD 1 B OUD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woonunit (tijdelijk voor 18 maanden) op het perceel Sevenaerpad 1 B (kavel 11) te Oudehorne (27 nov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940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40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40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EVENAERPAD 1 B OUDEH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406</meta:user-defined>
    <meta:user-defined meta:name="OVERHEIDop.GmbID/DC.identifier">gmb-2017-2094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3NA 1a</meta:user-defined>
    <meta:user-defined meta:name="OVERHEIDop.woonplaats">Oudehorne</meta:user-defined>
    <meta:user-defined meta:name="OVERHEIDop.straatnaam">Sevenaerpad</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0682 552222</meta:user-defined>
    <meta:user-defined meta:name="OVERHEIDop.versieInformatie"/>
  </office:meta>
</office:document-meta>
</file>