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phons Ariënsstraat 6 t/m 52, 54 t/m 104 en 106 t/m 15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1 november 2017.</text:p>
            <text:p text:style-name="common-al">Projectomschrijving: renoveren van 3 flatgebouwen.</text:p>
            <text:p text:style-name="common-al">Dossier: 17OMGS258.</text:p>
            <text:p text:style-name="common-al">OLO: 318648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40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0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phons Ariënsstraat 6 t/m 52, 54 t/m 104 en 106 t/m 152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05</meta:user-defined>
    <meta:user-defined meta:name="OVERHEIDop.GmbID/DC.identifier">gmb-2017-209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A 36</meta:user-defined>
    <meta:user-defined meta:name="OVERHEIDop.woonplaats">Schiedam</meta:user-defined>
    <meta:user-defined meta:name="OVERHEIDop.straatnaam">Alphons Ariën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8 437578</meta:user-defined>
    <meta:user-defined meta:name="OVERHEIDop.versieInformatie"/>
  </office:meta>
</office:document-meta>
</file>