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Bothenius Lohmanln 40 C te Burgum het kappen van 3 eiken en 8 berken</text:p>
      <text:section text:name="zakelijke-mededeling_id1-3-2" text:style-name="zakelijke-mededeling">
        <text:section text:name="zakelijke-mededeling-tekst_id1-3-2-1" text:style-name="zakelijke-mededeling-tekst">
          <text:section text:name="tekst_id1-3-2-1-1" text:style-name="tekst">
            <text:p text:style-name="common-al">Burg Bothenius Lohmanln 40 C te Burgum</text:p>
            <text:p text:style-name="common-al">Z-HZ_WABO-2017-1420    Olo: 3317023</text:p>
            <text:p text:style-name="common-al">het kappen van 3 eiken en 8 berken</text:p>
            <text:p text:style-name="common-al">Datum ontvangst: 16 november 2017</text:p>
            <text:p text:style-name="common-al">Datum besluit: 22 november 2017</text:p>
            <text:p text:style-name="common-al"/>
            <text:p text:style-name="common-al">In werking treding: Op basis van artikel 6.2 treedt dit besluit direct in werking.</text:p>
            <text:p text:style-name="common-al"/>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4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Bothenius Lohmanln 40 C te Burgum het kappen van 3 eiken en 8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04</meta:user-defined>
    <meta:user-defined meta:name="OVERHEIDop.GmbID/DC.identifier">gmb-2017-209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62</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04 579263</meta:user-defined>
    <meta:user-defined meta:name="OVERHEIDop.versieInformatie"/>
  </office:meta>
</office:document-meta>
</file>