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Wibautplein 100, 3118 K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1 november 2017.</text:p>
            <text:p text:style-name="common-al">Projectomschrijving: balkonbeglazing plaatsen.</text:p>
            <text:p text:style-name="common-al">Dossier: 17OMGS345.</text:p>
            <text:p text:style-name="common-al">OLO: 332449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40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Wibautplein 100, 3118 K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02</meta:user-defined>
    <meta:user-defined meta:name="OVERHEIDop.GmbID/DC.identifier">gmb-2017-209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KG 126</meta:user-defined>
    <meta:user-defined meta:name="OVERHEIDop.woonplaats">Schiedam</meta:user-defined>
    <meta:user-defined meta:name="OVERHEIDop.straatnaam">Dr. Wibaut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933 437064</meta:user-defined>
    <meta:user-defined meta:name="OVERHEIDop.versieInformatie"/>
  </office:meta>
</office:document-meta>
</file>