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rnissestraat 2 A, 3114 P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1 november 2017.</text:p>
            <text:p text:style-name="common-al">Projectomschrijving: interne verbouwing van winkel naar woning.</text:p>
            <text:p text:style-name="common-al">Dossier: 17OMGS346.</text:p>
            <text:p text:style-name="common-al">OLO: 332609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940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0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0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rnissestraat 2 A, 3114 P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400</meta:user-defined>
    <meta:user-defined meta:name="OVERHEIDop.GmbID/DC.identifier">gmb-2017-209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PH 2b</meta:user-defined>
    <meta:user-defined meta:name="OVERHEIDop.woonplaats">Schiedam</meta:user-defined>
    <meta:user-defined meta:name="OVERHEIDop.straatnaam">Pernisse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50 435743</meta:user-defined>
    <meta:user-defined meta:name="OVERHEIDop.versieInformatie"/>
  </office:meta>
</office:document-meta>
</file>