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en Diezerkade 2  (zaaknummer 3611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2</text:span>
            <text:span text:style-name="nadrukvet">– </text:span>ontvangen <text:span text:style-name="nadrukvet">21 november 2017</text:span> voor het <text:span text:style-name="nadrukvet">plaatsen van reclame</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3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en Diezerkade 2  (zaaknummer 3611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99</meta:user-defined>
    <meta:user-defined meta:name="OVERHEIDop.GmbID/DC.identifier">gmb-2017-20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b</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