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6 te Zoutelande aanvraag omgevingsvergunning voor het brandveilig gebruik maken van een hotel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36 te Zoutelande aanvraag omgevingsvergunning voor het brandveilig gebruik maken van een hotel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98</meta:user-defined>
    <meta:user-defined meta:name="OVERHEIDop.GmbID/DC.identifier">gmb-2017-209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E 36m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63 391691</meta:user-defined>
    <meta:user-defined meta:name="OVERHEIDop.versieInformatie"/>
  </office:meta>
</office:document-meta>
</file>