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aanleggen van een bodemenergiesysteem, Arenbos 8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voor het aanleggen van een bodemenergiesysteem op het adres Arenbos 8 in Heythuy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939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9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9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aanleggen van een bodemenergiesysteem, Arenbos 8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96</meta:user-defined>
    <meta:user-defined meta:name="OVERHEIDop.GmbID/DC.identifier">gmb-2017-2093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D 8</meta:user-defined>
    <meta:user-defined meta:name="OVERHEIDop.woonplaats">Heythuysen</meta:user-defined>
    <meta:user-defined meta:name="OVERHEIDop.straatnaam">Arenbos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051 362083</meta:user-defined>
    <meta:user-defined meta:name="OVERHEIDop.versieInformatie"/>
  </office:meta>
</office:document-meta>
</file>