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5, 3112 G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randveilig gebruik.</text:p>
            <text:p text:style-name="common-al">Aanvraag binnengekomen op 26 juli 2017.</text:p>
            <text:p text:style-name="common-al">Projectomschrijving: brandveilig gebruik van het pand t.b.v. basisonderwijs en kinderopvang.</text:p>
            <text:p text:style-name="common-al">Dossier: 17OMGS347.</text:p>
            <text:p text:style-name="common-al">OLO: 30965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3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5, 3112 G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94</meta:user-defined>
    <meta:user-defined meta:name="OVERHEIDop.GmbID/DC.identifier">gmb-2017-20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H 5</meta:user-defined>
    <meta:user-defined meta:name="OVERHEIDop.woonplaats">Schiedam</meta:user-defined>
    <meta:user-defined meta:name="OVERHEIDop.straatnaam">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9 436772</meta:user-defined>
    <meta:user-defined meta:name="OVERHEIDop.versieInformatie"/>
  </office:meta>
</office:document-meta>
</file>