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79 te Koudekerke, aanvraag omgevingsvergunning voor het verbouwen van de zom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79 te Koudekerke, aanvraag omgevingsvergunning voor het verbouwen van de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86</meta:user-defined>
    <meta:user-defined meta:name="OVERHEIDop.GmbID/DC.identifier">gmb-2017-209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R 79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99 389752</meta:user-defined>
    <meta:user-defined meta:name="OVERHEIDop.versieInformatie"/>
  </office:meta>
</office:document-meta>
</file>