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14 tot en met 17 december 2017, Waag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8 november 2017 is een vergunning verleend voor een kerstmarkt in de periode van 14 tot en met 17 december 2017 op het Waag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938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8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8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markt, 14 tot en met 17 december 2017, Waagplein,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85</meta:user-defined>
    <meta:user-defined meta:name="OVERHEIDop.GmbID/DC.identifier">gmb-2017-20938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P</meta:user-defined>
    <meta:user-defined meta:name="OVERHEIDop.woonplaats">Alkmaar</meta:user-defined>
    <meta:user-defined meta:name="OVERHEIDop.straatnaam">Waagplei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8 516160</meta:user-defined>
    <meta:user-defined meta:name="OVERHEIDop.versieInformatie"/>
  </office:meta>
</office:document-meta>
</file>