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nuffelmarkt, 13 januari, 10 februari, 10 maart, 14 april, 8 september, 13 oktober, 10 en 24 november en 8 december 2018, wijkcentrum De Oever,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17 november 2017 is een vergunning verleend voor een snuffelmarkt op 13 januari, 10 februari, 10 maart, 14 april, 8 september, 13 oktober, 10 en 24 november en 8 december 2018 in wijkcentrum De Oever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09383</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383</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383</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snuffelmarkt, 13 januari, 10 februari, 10 maart, 14 april, 8 september, 13 oktober, 10 en 24 november en 8 december 2018, wijkcentrum De Oever,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9383</meta:user-defined>
    <meta:user-defined meta:name="OVERHEIDop.GmbID/DC.identifier">gmb-2017-209383</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3EV 1</meta:user-defined>
    <meta:user-defined meta:name="OVERHEIDop.woonplaats">Alkmaar</meta:user-defined>
    <meta:user-defined meta:name="OVERHEIDop.straatnaam">Amstel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3136 516319</meta:user-defined>
    <meta:user-defined meta:name="OVERHEIDop.versieInformatie"/>
  </office:meta>
</office:document-meta>
</file>