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rilaan 45,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8 november 2017 hebben ontvangen:</text:p>
            <text:p text:style-name="common-al">Werrilaan 45, 's-Heerenhoek, het vervangen van het kozijn aan de voorkant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937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rilaan 45,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79</meta:user-defined>
    <meta:user-defined meta:name="OVERHEIDop.GmbID/DC.identifier">gmb-2017-2093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CB 45</meta:user-defined>
    <meta:user-defined meta:name="OVERHEIDop.woonplaats">'s-Heerenhoek</meta:user-defined>
    <meta:user-defined meta:name="OVERHEIDop.straatnaam">Werrilaa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861 385956</meta:user-defined>
    <meta:user-defined meta:name="OVERHEIDop.versieInformatie"/>
  </office:meta>
</office:document-meta>
</file>