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8 te Noard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28 te Noardburgum</text:p>
            <text:p text:style-name="common-al">Z-HZ_WABO-2017-1370    Olo: 3297413</text:p>
            <text:p text:style-name="common-al">het kappen van bomen</text:p>
            <text:p text:style-name="common-al">Datum ontvangst: 07 november 2017</text:p>
            <text:p text:style-name="common-al">Datum besluit: 20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8 te Noardburgum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77</meta:user-defined>
    <meta:user-defined meta:name="OVERHEIDop.GmbID/DC.identifier">gmb-2017-209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79 581703</meta:user-defined>
    <meta:user-defined meta:name="OVERHEIDop.versieInformatie"/>
  </office:meta>
</office:document-meta>
</file>