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air, 9 en 10 december 2017, d’ Oude Binnensta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november 2017 is een vergunning verleend voor de Winterfair op 9 en 10 december 2017 in d’ Oude Binnenstad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7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7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terfair, 9 en 10 december 2017, d’ Oude Binnenst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75</meta:user-defined>
    <meta:user-defined meta:name="OVERHEIDop.GmbID/DC.identifier">gmb-2017-2093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T 12</meta:user-defined>
    <meta:user-defined meta:name="OVERHEIDop.woonplaats">Alkmaar</meta:user-defined>
    <meta:user-defined meta:name="OVERHEIDop.straatnaam">Oude 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7 518100</meta:user-defined>
    <meta:user-defined meta:name="OVERHEIDop.versieInformatie"/>
  </office:meta>
</office:document-meta>
</file>