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oord, Helenaveenseweg 35a, verleende vergunning (27-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 </text:p>
            <text:p text:style-name="common-al"/>
            <text:p text:style-name="common-al">
            <text:span text:style-name="nadrukvet">Beschrijving</text:span>
          </text:p>
            <text:p text:style-name="common-al">Exploitatievergunning voor het huisvesten van arbeidsmigranten op de lokatie Helenaveenseweg 35a te Evertsoord. </text:p>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Ruimtelijk Ordening en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937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7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7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oord, Helenaveenseweg 35a, verleende vergunning (27-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374</meta:user-defined>
    <meta:user-defined meta:name="OVERHEIDop.GmbID/DC.identifier">gmb-2017-209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B 35a</meta:user-defined>
    <meta:user-defined meta:name="OVERHEIDop.woonplaats">Evertsoord</meta:user-defined>
    <meta:user-defined meta:name="OVERHEIDop.straatnaam">Helenavee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2826 378199</meta:user-defined>
    <meta:user-defined meta:name="OVERHEIDop.versieInformatie"/>
  </office:meta>
</office:document-meta>
</file>