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weg ongenummerd,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2 november 2017 hebben ontvangen:</text:p>
            <text:p text:style-name="common-al">Groeweg ongenummerd, 's-Gravenpolder, het rooien van een e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0937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37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weg ongenummerd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372</meta:user-defined>
    <meta:user-defined meta:name="OVERHEIDop.GmbID/DC.identifier">gmb-2017-2093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</meta:user-defined>
    <meta:user-defined meta:name="OVERHEIDop.woonplaats">'s-Gravenpolder</meta:user-defined>
    <meta:user-defined meta:name="OVERHEIDop.straatnaam">Groe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2202 388558</meta:user-defined>
    <meta:user-defined meta:name="OVERHEIDop.versieInformatie"/>
  </office:meta>
</office:document-meta>
</file>