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an de feart 10  te Tytsjerk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an de feart 10  te Tytsjerk</text:p>
            <text:p text:style-name="common-al">Z-HZ_WABO-2017-1333    Olo: 3274179</text:p>
            <text:p text:style-name="common-al">het bouwen van een vrijstaande woning</text:p>
            <text:p text:style-name="common-al">Datum ontvangst: 30 oktober 2017</text:p>
            <text:p text:style-name="common-al">Datum besluit: 24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7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an de feart 10  te Tytsjerk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70</meta:user-defined>
    <meta:user-defined meta:name="OVERHEIDop.GmbID/DC.identifier">gmb-2017-209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eta:user-defined>
    <meta:user-defined meta:name="OVERHEIDop.woonplaats">Tytsjerk</meta:user-defined>
    <meta:user-defined meta:name="OVERHEIDop.straatnaam">Oan de Fea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61 580303</meta:user-defined>
    <meta:user-defined meta:name="OVERHEIDop.versieInformatie"/>
  </office:meta>
</office:document-meta>
</file>