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06: Openbare zitting adviescommissie voor bezwaarschri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p woensdag 15 februari 2017 houdt de Vaste adviescommissie voor bezwaarschriften een openbare zitting. Aan de orde komen de volgende zaken:</text:p>
            <text:p text:style-name="common-al"/>
            <text:list text:style-name="id1-3-2-1-1-4">
              <text:list-item text:style-override="id1-3-2-1-1-4-1">
                <text:number>1.</text:number>
                <text:p text:style-name="al">Het bezwaarschrift van Raatsluy Advocaten tegen het besluit van het college van 11 oktober 2016. Waarin besloten is om een last onder dwangsom op te leggen van € 215,00 per dag, dat niet wordt voldaan aan artikel 2.3a, lid 1 van de Wet algemene bepalingen omgevingsrecht. Hierin staat dat het verboden is om een bouwwerk of deel daarvan dat is gebouwd zonder omgevingsvergunning in stand te laten. Hierbij geldt een maximumbedrag van € 15.050,00 waarboven geen dwangsom meer wordt verbeurd.</text:p>
              </text:list-item>
            </text:list>
            <text:p text:style-name="last-al"> </text:p>
            <text:list text:style-name="id1-3-2-1-1-6">
              <text:list-item text:style-override="id1-3-2-1-1-6-1">
                <text:number>1.</text:number>
                <text:p text:style-name="al">Het bezwaarschrift dat namens VluchtelingenWerk Nederland is ingediend tegen het besluit van het college van 23 november 2016. Er is besloten om het subsidieoverschot 2015 van  € 2.779,00 terug te vorderen<text:span text:style-name="nadrukvet">.</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2093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6: Openbare zitting adviescommissie voor bezwaa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37</meta:user-defined>
    <meta:user-defined meta:name="OVERHEIDop.GmbID/DC.identifier">gmb-2017-2093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