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6 A te Zoutelande, aanvraag omgevingsvergunning voor het bouwen van een zome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36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6 A te Zoutelande, aanvraag omgevingsvergunning voor het bouwen van e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69</meta:user-defined>
    <meta:user-defined meta:name="OVERHEIDop.GmbID/DC.identifier">gmb-2017-209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26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87 391933</meta:user-defined>
    <meta:user-defined meta:name="OVERHEIDop.versieInformatie"/>
  </office:meta>
</office:document-meta>
</file>