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unusstraat 60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november 2017 hebben ontvangen:</text:p>
            <text:p text:style-name="common-al">Prunusstraat 60, 's-Gravenpolder, het plaatsen van een veranda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67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67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unusstraat 60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67</meta:user-defined>
    <meta:user-defined meta:name="OVERHEIDop.GmbID/DC.identifier">gmb-2017-209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DB 60</meta:user-defined>
    <meta:user-defined meta:name="OVERHEIDop.woonplaats">'s-Gravenpolder</meta:user-defined>
    <meta:user-defined meta:name="OVERHEIDop.straatnaam">Prunus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433 387125</meta:user-defined>
    <meta:user-defined meta:name="OVERHEIDop.versieInformatie"/>
  </office:meta>
</office:document-meta>
</file>