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Bellamypark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interterras op de locatie Bellamypark 12 in Vlissingen (27-11-29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3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Bellamypark 1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366</meta:user-defined>
    <meta:user-defined meta:name="OVERHEIDop.GmbID/DC.identifier">gmb-2017-209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2</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5 385143</meta:user-defined>
    <meta:user-defined meta:name="OVERHEIDop.versieInformatie"/>
  </office:meta>
</office:document-meta>
</file>