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 Bernhardstraat (kad A1702), Nieuw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20 november 2017 hebben ontvangen:</text:p>
            <text:p text:style-name="common-al">Prins Bernhardstraat (kad A1702), Nieuwdorp, het bouwen van een schuur 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09361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361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361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rins Bernhardstraat (kad A1702), Nieuw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9361</meta:user-defined>
    <meta:user-defined meta:name="OVERHEIDop.GmbID/DC.identifier">gmb-2017-2093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5BA 5</meta:user-defined>
    <meta:user-defined meta:name="OVERHEIDop.woonplaats">Nieuwdorp</meta:user-defined>
    <meta:user-defined meta:name="OVERHEIDop.straatnaam">Prins Bernhardstraat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0780 387900</meta:user-defined>
    <meta:user-defined meta:name="OVERHEIDop.versieInformatie"/>
  </office:meta>
</office:document-meta>
</file>