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Wet milieubeheer opleggen ge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gelet op het Activiteiten-besluit milieubeheer, het verzoek tot opleggen van een maatwerkvoorschrift heeft afgewez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Naam en adres inrichting</text:p>
                    <text:p text:style-name="table_al">Hazeldonkse Zandweg 97a   te Zevenbergen, Greenbrothers V.O.F.  </text:p>
                  </table:table-cell>
                  <table:table-cell table:style-name="entry" table:number-rows-spanned="1" table:number-columns-spanned="1">
                    <text:p text:style-name="table_al">Omschrijving project</text:p>
                    <text:p text:style-name="table_al">
                      <text:span text:style-name="nadrukondlijn">Geen</text:span> maatwerkvoorschrift voor</text:p>
                    <text:p text:style-name="table_al">opslaan van meer dan 25 liter, maar minder   dan 50 liter brandstoffen (benzine, verpakkingsgroep II) zonder PGS15   opslagvoorziening.</text:p>
                  </table:table-cell>
                  <table:table-cell table:style-name="entry" table:number-rows-spanned="1" table:number-columns-spanned="1">
                    <text:p text:style-name="table_al">Datum verzonden</text:p>
                    <text:p text:style-name="table_al">15 november 2017</text:p>
                  </table:table-cell>
                </table:table-row>
              </table:table>
              <text:p text:style-name="table_bottom"/>
            </text:section>
            <text:p text:style-name="common-al"> </text:p>
            <text:p text:style-name="common-al">De beschikking wordt gedurende 6 weken na bekendmaking ter inzage gelegd bij de gemeente Moerdijk tijdens openingstijden.</text:p>
            <text:p text:style-name="common-al"> </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common-al">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3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ge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60</meta:user-defined>
    <meta:user-defined meta:name="OVERHEIDop.GmbID/DC.identifier">gmb-2017-209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PA 97a</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227 405092</meta:user-defined>
    <meta:user-defined meta:name="OVERHEIDop.versieInformatie"/>
  </office:meta>
</office:document-meta>
</file>