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evenementenvergunning, Sponsorloop De Schoof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onderstaand evenement: </text:p>
            <text:p text:style-name="common-al">
            <text:span text:style-name="nadrukvet">Evenement: Sponsorloop De Schoof 2017, 24 april 2017</text:span>
          </text:p>
            <text:p text:style-name="common-al">Tijd evenement: tussen 08.30 en 14.00 uur </text:p>
            <text:p text:style-name="common-al">Locatie: over fiets- en voetpaden d’Onvermoeidelaan en Windvang                                                              </text:p>
            <text:p text:style-name="common-al">Organisatie: Basisschool De Schoof  </text:p>
            <text:p text:style-name="common-al"/>
            <text:p text:style-name="common-al">Bovengenoemde vergunning is verzonden op 1 febr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093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evenementenvergunning, Sponsorloop De Schoof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36</meta:user-defined>
    <meta:user-defined meta:name="OVERHEIDop.GmbID/DC.identifier">gmb-2017-20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BC 83</meta:user-defined>
    <meta:user-defined meta:name="OVERHEIDop.woonplaats">Raamsdonksveer</meta:user-defined>
    <meta:user-defined meta:name="OVERHEIDop.straatnaam">Hoge don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74 412717</meta:user-defined>
    <meta:user-defined meta:name="OVERHEIDop.versieInformatie"/>
  </office:meta>
</office:document-meta>
</file>