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s. Oosterhuisstraat 17 te Suwâld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Ds. Oosterhuisstraat 17 te Suwâld</text:p>
            <text:p text:style-name="common-al">Z-HZ_WABO-2017-1258    Olo: 3248843</text:p>
            <text:p text:style-name="common-al">het bouwen van een carport</text:p>
            <text:p text:style-name="common-al">Datum ontvangst: 12 oktober 2017</text:p>
            <text:p text:style-name="common-al">Datum besluit: 20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935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5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5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s. Oosterhuisstraat 17 te Suwâld het bouwen van e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55</meta:user-defined>
    <meta:user-defined meta:name="OVERHEIDop.GmbID/DC.identifier">gmb-2017-2093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V 17</meta:user-defined>
    <meta:user-defined meta:name="OVERHEIDop.woonplaats">Suwâld</meta:user-defined>
    <meta:user-defined meta:name="OVERHEIDop.straatnaam">Ds. Oosterhuis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100 576871</meta:user-defined>
    <meta:user-defined meta:name="OVERHEIDop.versieInformatie"/>
  </office:meta>
</office:document-meta>
</file>