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eweg N62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:</text:p>
            <text:p text:style-name="common-al">Sloeweg N62, Nieuwdorp, het bouwen van viaducten op de Sloeweg N62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35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eweg N62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54</meta:user-defined>
    <meta:user-defined meta:name="OVERHEIDop.GmbID/DC.identifier">gmb-2017-20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Slo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949 387257</meta:user-defined>
    <meta:user-defined meta:name="OVERHEIDop.versieInformatie"/>
  </office:meta>
</office:document-meta>
</file>