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29 te Koudekerke, aanvraag omgevingsvergunning voor het nieuw bouwen van een bedrijf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35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5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5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29 te Koudekerke, aanvraag omgevingsvergunning voor het nieuw bouw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53</meta:user-defined>
    <meta:user-defined meta:name="OVERHEIDop.GmbID/DC.identifier">gmb-2017-2093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K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197 395692</meta:user-defined>
    <meta:user-defined meta:name="OVERHEIDop.versieInformatie"/>
  </office:meta>
</office:document-meta>
</file>