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evenementenvergunning, kindercarnavalsoptocht De Wilsdon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onderstaand evenement:</text:p>
            <text:p text:style-name="common-al">
            <text:span text:style-name="nadrukvet">Evenement: kindercarnavalsoptocht De Wilsdonck, 24 februari 2017</text:span>
          </text:p>
            <text:p text:style-name="common-al">Tijd evenement: van 10.49 uur tot 12.00 uur</text:p>
            <text:p text:style-name="common-al">Locatie/route: start Wilsdonck, Frans Halsstraat, Boterpolderlaan, J.Vermeerenstraat, W.Marislaan, Sandoel, Grote Kerkstraat, Koningstraat, Brejaartstraat, langs Prisma naar De Wilsdonck</text:p>
            <text:p text:style-name="common-al">Organisatie: Basisschool De Wilsdonck</text:p>
            <text:p text:style-name="common-al"/>
            <text:p text:style-name="common-al">Bovengenoemde vergunning is verzonden op 31 jan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093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evenementenvergunning, kindercarnavalsoptocht De Wils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35</meta:user-defined>
    <meta:user-defined meta:name="OVERHEIDop.GmbID/DC.identifier">gmb-2017-20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A 7</meta:user-defined>
    <meta:user-defined meta:name="OVERHEIDop.woonplaats">Raamsdonksveer</meta:user-defined>
    <meta:user-defined meta:name="OVERHEIDop.straatnaam">Rembrandt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64 411907</meta:user-defined>
    <meta:user-defined meta:name="OVERHEIDop.versieInformatie"/>
  </office:meta>
</office:document-meta>
</file>