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buurt 10 te Suwâld het plaatsen van een tuinhuis/carport en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Kerkbuurt 10 te Suwâld</text:p>
            <text:p text:style-name="common-al">Z-HZ_WABO-2017-1251    Olo: 3221799</text:p>
            <text:p text:style-name="common-al">het plaatsen van een tuinhuis/carport en verplaatsen van de uitrit</text:p>
            <text:p text:style-name="common-al">Datum ontvangst: 10 oktober 2017</text:p>
            <text:p text:style-name="common-al">Datum besluit: 20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buurt 10 te Suwâld het plaatsen van een tuinhuis/carport en verplaatsen van d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4</meta:user-defined>
    <meta:user-defined meta:name="OVERHEIDop.GmbID/DC.identifier">gmb-2017-209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10</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71 577050</meta:user-defined>
    <meta:user-defined meta:name="OVERHEIDop.versieInformatie"/>
  </office:meta>
</office:document-meta>
</file>