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22 te Domburg aanvraag omgevingsvergunning voor het brandveilig gebruik maken van een hotel 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34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22 te Domburg aanvraag omgevingsvergunning voor het brandveilig gebruik maken van een hotel 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43</meta:user-defined>
    <meta:user-defined meta:name="OVERHEIDop.GmbID/DC.identifier">gmb-2017-2093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L 12</meta:user-defined>
    <meta:user-defined meta:name="OVERHEIDop.woonplaats">Domburg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94 398875</meta:user-defined>
    <meta:user-defined meta:name="OVERHEIDop.versieInformatie"/>
  </office:meta>
</office:document-meta>
</file>