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vergunning, Café Bar Vincent, Vincent van Goghlaan 7, 1816 VM,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Verleend op 20 november 2017: Drank- en horecavergunning en Exploitatievergunning</text:span>
            </text:span>
          </text:p>
            <text:p text:style-name="common-al">
            <text:span text:style-name="nadrukvet">
              <text:span text:style-name="nadrukvet">Naam: de heer C. Boral</text:span>
            </text:span>
          </text:p>
            <text:p text:style-name="common-al">
            <text:span text:style-name="nadrukvet">
              <text:span text:style-name="nadrukvet">Handelsnaam: Café Bar Vincent</text:span>
            </text:span>
          </text:p>
            <text:p text:style-name="common-al">
            <text:span text:style-name="nadrukvet">
              <text:span text:style-name="nadrukvet">Adres: Vincent van Goghlaan 7, 1816 VM Alkmaar</text:span>
            </text:span>
          </text:p>
            <text:p text:style-name="common-al">Vrije sluitingstijden</text:p>
            <text:p text:style-name="common-al">Terras: geen</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933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3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3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vergunning, Café Bar Vincent, Vincent van Goghlaan 7, 1816 VM,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339</meta:user-defined>
    <meta:user-defined meta:name="OVERHEIDop.GmbID/DC.identifier">gmb-2017-20933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VM 7</meta:user-defined>
    <meta:user-defined meta:name="OVERHEIDop.woonplaats">Alkmaar</meta:user-defined>
    <meta:user-defined meta:name="OVERHEIDop.straatnaam">Vincent van Gogh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953 515658</meta:user-defined>
    <meta:user-defined meta:name="OVERHEIDop.versieInformatie"/>
  </office:meta>
</office:document-meta>
</file>